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p-" style:family="text" style:parent-style-name="firstrow-headrow-first-left-bottom-strong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p-">
            <text:p><text:span text:style-name="strong-firstrow-headrow-first-left-bottom-strong-p-">Community spending by region (%)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Mainland<text:line-break/>China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percentage" table:style-name="lastrow-right-bottom-highlight-n-p-" office:value="0.0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 ceased to be a subsidiary and is now accounted for as a joint venture. Apraava Energy is excluded in the figures for 2023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3:05:00Z</meta:creation-date>
    <dc:title>2023 Sustainability Report - Initiatives and progress</dc:title>
    <dc:language>en-gb</dc:language>
  </office:meta>
</office:document-meta>
</file>